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8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412:2974</text:p>
          </table:table-cell>
          <table:covered-table-cell/>
          <table:table-cell office:value-type="float" office:value="610681.73" table:style-name="ce20">
            <text:p>610681,7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C5ED454D651679D5D077D8793D616649D7202D861A8AFD696DBD8FD2DD47D456311C8DF5C84242499A8895A06C08544899FF7E290A13CFCCEBDBC6D17976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4T12:32:35Z</meta:creation-date>
    <dc:date>2024-10-04T12:32:35Z</dc:date>
  </office:meta>
</office:document-meta>
</file>